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2236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7673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798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5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09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68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18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062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354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嘉義縣112學年度國民中學行政專長教師縣內介聘</text:p>
      <text:p text:style-name="P2">國民中學校長推薦函</text:p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受推薦人基本資料</text:p>
          </table:table-cell>
          <table:table-cell table:style-name="TableCell14">
            <text:p text:style-name="P15">姓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性別</text:p>
          </table:table-cell>
          <table:table-cell table:style-name="TableCell22">
            <text:p text:style-name="P23">□男<text:s text:c="2"/>□女</text:p>
          </table:table-cell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年　　月　　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儲訓字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校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現職職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現職任教科（類）別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推薦人</text:p>
            <text:p text:style-name="P55">資料</text:p>
          </table:table-cell>
          <table:table-cell table:style-name="TableCell56">
            <text:p text:style-name="P57">開缺學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該師具行政專長，本人予以推薦至本校服務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開缺學校</text:p>
            <text:p text:style-name="P66">校長姓名</text:p>
          </table:table-cell>
          <table:table-cell table:style-name="TableCell67" table:number-columns-spanned="3">
            <text:p text:style-name="P68">(校長簽名核章處)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注意事項</text:p>
          </table:table-cell>
          <table:table-cell table:style-name="TableCell73" table:number-columns-spanned="5">
            <text:list text:style-name="LFO1" text:continue-numbering="true">
              <text:list-item>
                <text:p text:style-name="P74">開缺學校校長如有異動，由新任校長簽名。</text:p>
              </text:list-item>
              <text:list-item>
                <text:p text:style-name="P75">開立之推薦函數量不得超過學校行政專長教師缺額數。</text:p>
              </text:list-item>
              <text:list-item>
                <text:p text:style-name="P76">獲得開缺學校校長推薦函加分並介聘成功之教師，須於該校兼任主任職務滿2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8">此致</text:p>
      <text:p text:style-name="P79">嘉義縣112學年度國中小暨附設幼兒園教師介聘小組</text:p>
      <text:p text:style-name="P80"/>
      <text:p text:style-name="P81"/>
      <text:p text:style-name="P82"><text:span text:style-name="T83">中華民國</text:span><text:span text:style-name="T84">112</text:span><text:span text:style-name="T85">年</text:span><text:span text:style-name="T86"><text:s/></text:span><text:span text:style-name="T87">月</text:span><text:span text:style-name="T88"><text:s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s.裛.." style:font-name-asian="標楷體s.裛.." style:font-name-complex="標楷體s.裛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育秀</meta:initial-creator>
    <dc:creator>范珮芝</dc:creator>
    <meta:creation-date>2023-05-22T03:58:00Z</meta:creation-date>
    <dc:date>2023-05-22T03:5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